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783cm"/>
        </style:tab-stops>
      </style:paragraph-properties>
    </style:style>
    <style:style style:name="P2" style:family="paragraph" style:parent-style-name="Standard">
      <style:text-properties style:font-name="Verdana" fo:font-size="10pt" style:font-size-asian="10pt" style:font-size-complex="10pt"/>
    </style:style>
    <style:style style:name="P3" style:family="paragraph" style:parent-style-name="Standard">
      <style:paragraph-properties fo:margin-top="0cm" fo:margin-bottom="0cm" style:line-height-at-least="0.208cm" fo:background-color="#ffffff">
        <style:background-image/>
      </style:paragraph-properties>
    </style:style>
    <style:style style:name="P4" style:family="paragraph" style:parent-style-name="Standard">
      <style:paragraph-properties fo:margin-top="0cm" fo:margin-bottom="0cm" style:line-height-at-least="0.453cm" fo:background-color="#ffffff">
        <style:background-image/>
      </style:paragraph-properties>
      <style:text-properties fo:color="#000000" style:font-name="Verdana" fo:font-size="10pt" style:font-name-asian="Times New Roman1" style:font-size-asian="10pt" style:language-asian="en" style:country-asian="GB" style:font-name-complex="Calibri1" style:font-size-complex="10pt"/>
    </style:style>
    <style:style style:name="P5" style:family="paragraph" style:parent-style-name="Standard">
      <style:paragraph-properties fo:margin-top="0cm" fo:margin-bottom="0cm" fo:line-height="100%" fo:background-color="#ffffff">
        <style:background-image/>
      </style:paragraph-properties>
      <style:text-properties fo:color="#000000" style:font-name="Verdana" fo:font-size="10pt" style:font-name-asian="Times New Roman1" style:font-size-asian="10pt" style:language-asian="en" style:country-asian="GB" style:font-name-complex="Calibri1" style:font-size-complex="10pt"/>
    </style:style>
    <style:style style:name="P6" style:family="paragraph" style:parent-style-name="Standard">
      <style:paragraph-properties fo:margin-top="0cm" fo:margin-bottom="0cm" fo:line-height="100%" fo:background-color="#ffffff">
        <style:background-image/>
      </style:paragraph-properties>
      <style:text-properties fo:color="#000000" style:font-name="Verdana" fo:font-size="10pt" fo:font-weight="bold" style:font-name-asian="Times New Roman1" style:font-size-asian="10pt" style:language-asian="en" style:country-asian="GB" style:font-weight-asian="bold" style:font-name-complex="Calibri1" style:font-size-complex="10pt"/>
    </style:style>
    <style:style style:name="P7" style:family="paragraph" style:parent-style-name="Standard">
      <style:paragraph-properties fo:margin-top="0cm" fo:margin-bottom="0cm" style:line-height-at-least="0.453cm" fo:background-color="#ffffff">
        <style:background-image/>
      </style:paragraph-properties>
    </style:style>
    <style:style style:name="P8" style:family="paragraph" style:parent-style-name="Standard">
      <style:paragraph-properties fo:margin-top="0cm" fo:margin-bottom="0cm" fo:line-height="100%" fo:background-color="#ffffff">
        <style:background-image/>
      </style:paragraph-properties>
    </style:style>
    <style:style style:name="P9" style:family="paragraph" style:parent-style-name="Standard">
      <style:paragraph-properties fo:margin-top="0cm" fo:margin-bottom="0.106cm" fo:line-height="100%" fo:background-color="#ffffff">
        <style:background-image/>
      </style:paragraph-properties>
    </style:style>
    <style:style style:name="P10" style:family="paragraph" style:parent-style-name="x_5f_msonormal">
      <style:paragraph-properties fo:margin-top="0cm" fo:margin-bottom="0cm" fo:background-color="#ffffff">
        <style:background-image/>
      </style:paragraph-properties>
    </style:style>
    <style:style style:name="P11" style:family="paragraph" style:parent-style-name="x_5f_msonormal">
      <style:paragraph-properties fo:margin-top="0cm" fo:margin-bottom="0cm" style:line-height-at-least="0.453cm" fo:background-color="#ffffff">
        <style:background-image/>
      </style:paragraph-properties>
    </style:style>
    <style:style style:name="P12" style:family="paragraph" style:parent-style-name="x_5f_msonormal">
      <style:paragraph-properties fo:margin-top="0cm" fo:margin-bottom="0cm" style:line-height-at-least="0.445cm" fo:background-color="#ffffff">
        <style:background-image/>
      </style:paragraph-properties>
    </style:style>
    <style:style style:name="P13" style:family="paragraph" style:parent-style-name="x_5f_msonormal">
      <style:paragraph-properties fo:margin-top="0cm" fo:margin-bottom="0cm" fo:background-color="#ffffff">
        <style:background-image/>
      </style:paragraph-properties>
      <style:text-properties fo:color="#333333" style:font-name="Verdana" fo:font-size="10pt" style:font-size-asian="10pt" style:font-size-complex="10pt"/>
    </style:style>
    <style:style style:name="P14" style:family="paragraph" style:parent-style-name="summary">
      <style:paragraph-properties fo:margin-top="0cm" fo:margin-bottom="0cm" fo:background-color="#ffffff">
        <style:background-image/>
      </style:paragraph-properties>
    </style:style>
    <style:style style:name="P15" style:family="paragraph" style:parent-style-name="summary">
      <style:paragraph-properties fo:margin-top="0cm" fo:margin-bottom="0cm" fo:background-color="#ffffff">
        <style:background-image/>
      </style:paragraph-properties>
      <style:text-properties fo:color="#333333"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6" style:family="paragraph" style:parent-style-name="summary">
      <style:paragraph-properties fo:margin-top="0cm" fo:margin-bottom="0cm" fo:background-color="#ffffff">
        <style:background-image/>
      </style:paragraph-properties>
      <style:text-properties fo:color="#333333" style:font-name="Verdana" fo:font-size="10pt" style:font-size-asian="10pt" style:font-name-complex="Arial2" style:font-size-complex="10pt" style:font-weight-complex="bold"/>
    </style:style>
    <style:style style:name="P17" style:family="paragraph" style:parent-style-name="summary">
      <style:paragraph-properties fo:margin-top="0cm" fo:margin-bottom="0cm" fo:background-color="#ffffff">
        <style:background-image/>
      </style:paragraph-properties>
      <style:text-properties style:font-name="Verdana" fo:font-size="10pt" style:font-size-asian="10pt" style:font-size-complex="10pt"/>
    </style:style>
    <style:style style:name="P18" style:family="paragraph" style:parent-style-name="summary" style:master-page-name="Standard">
      <style:paragraph-properties fo:margin-top="0cm" fo:margin-bottom="0cm" style:page-number="auto" fo:background-color="#ffffff">
        <style:background-image/>
      </style:paragraph-properties>
    </style:style>
    <style:style style:name="T1" style:family="text">
      <style:text-properties fo:color="#333333"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 style:family="text">
      <style:text-properties fo:color="#333333" style:font-name="Verdana" fo:font-size="10pt" style:font-size-asian="10pt" style:font-name-complex="Arial2" style:font-size-complex="10pt" style:font-weight-complex="bold"/>
    </style:style>
    <style:style style:name="T3" style:family="text">
      <style:text-properties fo:color="#333333" style:font-name="Verdana" fo:font-size="10pt" style:font-size-asian="10pt" style:font-size-complex="10pt"/>
    </style:style>
    <style:style style:name="T4" style:family="text">
      <style:text-properties style:font-name="Arial1" fo:font-size="12pt" fo:font-weight="bold" style:font-name-asian="Times New Roman1" style:font-size-asian="12pt" style:language-asian="en" style:country-asian="GB" style:font-weight-asian="bold" style:font-name-complex="Arial2" style:font-size-complex="12pt" style:font-weight-complex="bold"/>
    </style:style>
    <style:style style:name="T5" style:family="text">
      <style:text-properties style:font-name="Arial1" fo:font-size="12pt" style:letter-kerning="true" style:font-name-asian="Times New Roman1" style:font-size-asian="12pt" style:language-asian="en" style:country-asian="GB" style:font-name-complex="Arial2" style:font-size-complex="12pt" style:font-weight-complex="bold"/>
    </style:style>
    <style:style style:name="T6" style:family="text">
      <style:text-properties style:font-name="Arial1" style:font-name-complex="Arial2"/>
    </style:style>
    <style:style style:name="T7" style:family="text">
      <style:text-properties style:font-name="Verdana" fo:font-size="10pt" style:font-size-asian="10pt" style:font-size-complex="10pt"/>
    </style:style>
    <style:style style:name="T8" style:family="text">
      <style:text-properties fo:color="#000000" style:font-name="Verdana" fo:font-size="10pt" style:font-size-asian="10pt" style:font-size-complex="10pt"/>
    </style:style>
    <style:style style:name="T9" style:family="text">
      <style:text-properties fo:color="#000000" style:font-name="Verdana" fo:font-size="10pt" fo:font-weight="bold" style:font-size-asian="10pt" style:font-weight-asian="bold" style:font-size-complex="10pt" style:font-weight-complex="bold"/>
    </style:style>
    <style:style style:name="T10" style:family="text">
      <style:text-properties fo:color="#000000" style:font-name="Verdana" fo:font-size="10pt" fo:font-weight="bold" style:font-name-asian="Times New Roman1" style:font-size-asian="10pt" style:language-asian="en" style:country-asian="GB" style:font-weight-asian="bold" style:font-name-complex="Calibri1" style:font-size-complex="10pt"/>
    </style:style>
    <style:style style:name="T11" style:family="text">
      <style:text-properties fo:color="#000000" style:font-name="Verdana" fo:font-size="10pt" fo:font-weight="bold" style:font-name-asian="Times New Roman1" style:font-size-asian="10pt" style:language-asian="en" style:country-asian="GB" style:font-weight-asian="bold" style:font-name-complex="Calibri1" style:font-size-complex="10pt" style:font-weight-complex="bold"/>
    </style:style>
    <style:style style:name="T12" style:family="text">
      <style:text-properties fo:color="#000000" style:font-name="Verdana" fo:font-size="10pt" style:font-name-asian="Times New Roman1" style:font-size-asian="10pt" style:language-asian="en" style:country-asian="GB" style:font-name-complex="Calibri1" style:font-size-complex="10pt"/>
    </style:style>
    <style:style style:name="T13" style:family="text">
      <style:text-properties fo:color="#000000" style:font-name="Verdana" fo:font-size="10pt" style:text-underline-style="solid" style:text-underline-width="auto" style:text-underline-color="font-color" fo:font-weight="bold" style:font-name-asian="Times New Roman1" style:font-size-asian="10pt" style:language-asian="en" style:country-asian="GB" style:font-weight-asian="bold" style:font-name-complex="Calibri1" style:font-size-complex="10pt"/>
    </style:style>
    <style:style style:name="T14" style:family="text">
      <style:text-properties fo:color="#000000" style:font-name="Segoe UI Emoji" fo:font-size="10pt" style:font-size-asian="10pt" style:font-size-complex="10pt"/>
    </style:style>
    <style:style style:name="T15" style:family="text">
      <style:text-properties fo:color="#000000" style:text-position="super 58%" style:font-name="Verdana" fo:font-size="10pt" fo:font-weight="bold" style:font-name-asian="Times New Roman1" style:font-size-asian="10pt" style:language-asian="en" style:country-asian="GB" style:font-weight-asian="bold" style:font-name-complex="Calibri1" style:font-size-complex="10pt"/>
    </style:style>
    <style:style style:name="T16" style:family="text">
      <style:text-properties fo:color="#0000ff" style:font-name="Verdana" fo:font-size="10pt" style:text-underline-style="solid" style:text-underline-width="auto" style:text-underline-color="font-color" style:font-name-asian="Times New Roman1" style:font-size-asian="10pt" style:language-asian="en" style:country-asian="GB" style:font-name-complex="Calibri1" style:font-size-complex="10pt"/>
    </style:style>
    <style:style style:name="T17" style:family="text">
      <style:text-properties fo:color="#050505" style:font-name="Verdana" fo:font-size="10pt" style:font-name-asian="Times New Roman1" style:font-size-asian="10pt" style:language-asian="en" style:country-asian="GB" style:font-name-complex="Arial2" style:font-size-complex="10pt"/>
    </style:style>
    <style:style style:name="T18" style:family="text">
      <style:text-properties fo:color="#050505" style:font-name="Verdana" fo:font-size="10pt" fo:font-weight="bold" style:font-name-asian="Times New Roman1" style:font-size-asian="10pt" style:language-asian="en" style:country-asian="GB" style:font-weight-asian="bold" style:font-name-complex="Arial2" style:font-size-complex="10pt" style:font-weight-complex="bold"/>
    </style:style>
    <style:style style:name="T19" style:family="text">
      <style:text-properties fo:color="#202020" style:font-name="Arial1" fo:font-size="12pt" style:letter-kerning="true" style:font-name-asian="Times New Roman1" style:font-size-asian="12pt" style:language-asian="en" style:country-asian="GB" style:font-name-complex="Arial2" style:font-size-complex="12pt" style:font-weight-complex="bold"/>
    </style:style>
    <style:style style:name="T20" style:family="text">
      <style:text-properties fo:color="#202020" style:font-name="Arial1" fo:font-size="12pt" fo:font-weight="bold" style:letter-kerning="true" style:font-name-asian="Times New Roman1" style:font-size-asian="12pt" style:language-asian="en" style:country-asian="GB" style:font-weight-asian="bold"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Lockdown update 12092020 from your local councillor</text:span></text:p>
      <text:p text:style-name="P15"/>
      <text:p text:style-name="P14"><text:span text:style-name="T2">Hi, I hope everyone is keeping safe and well and remembering to social distance and wash hands regularly. </text:span></text:p>
      <text:p text:style-name="P16"/>
      <text:p text:style-name="P11"><text:span text:style-name="T8">With the news that Birmingham and Solihull are facing stricter rules ahead of a widespread ban on gatherings of more than six people, Stratford on Avon District is also witnessing a double digit increase in the number of new cases over the last seven days, which given the regional trends is not unexpected but still a concern </text:span><text:span text:style-name="T14">☹</text:span><text:span text:style-name="T8">.  Everyone has to be extra vigilant and continue to practise social distancing and put a stop to infection spreading by wearing a mask if at all possible.</text:span></text:p>
      <text:p text:style-name="P11"><text:span text:style-name="T8"> </text:span></text:p>
      <text:p text:style-name="P11"><text:span text:style-name="T8">Public Health Warwickshire is working round the clock to continue monitoring the situation and the Mobile Testing Unit (MTU) is being moved around the county in response to greatest need.</text:span></text:p>
      <text:p text:style-name="P11"><text:span text:style-name="T9"> </text:span></text:p>
      <text:p text:style-name="P11"><text:span text:style-name="T9">COVID-19 Update </text:span></text:p>
      <text:p text:style-name="P11"><text:span text:style-name="T8">The cumulative cases across the county as of yesterday are now 2,867 up from 2,771 (an increase of 96) with confirmed cases in Stratford on Avon District increasing by 20 to 578 since last week with evidence that the increase in cases is continuing to come from the community (Pillar 2) rather than Pillar 1 (hospitals and NHS settings). </text:span></text:p>
      <text:p text:style-name="P11"><text:span text:style-name="T8"> </text:span></text:p>
      <text:p text:style-name="P12"><text:span text:style-name="T8">Out of the 423 SWFT Hospital Beds there remains one inpatient confirmed case of COVID-19 at present and NO patients are in the intensive care unit.  The cumulative deaths across Stratford District remains at 168 with the deaths in care homes remaining at 82 from a cumulative of 1,089 ‘all cause deaths’ in the district. The cumulative total of all COVID-19 deaths in Warwickshire is up by one to 599 and over the same period there have been 3,679 non COVID-19 related deaths in Warwickshire.  Across the county there has been a total of 212 COVID-19 deaths in care homes settings (no increase in the last week) compared to 1,236 ‘all cause deaths’ in care homes over the same period.   </text:span></text:p>
      <text:p text:style-name="P12"><text:span text:style-name="T8"> </text:span></text:p>
      <text:p text:style-name="P12"><text:span text:style-name="T8">There are 50% of SWFT hospital beds occupied by Non-COVID-19 patients, 15% beds occupied with suspected COVID-19 patients and a spare capacity of 35% beds.</text:span></text:p>
      <text:p text:style-name="P10"><text:span text:style-name="T3"> </text:span></text:p>
      <text:p text:style-name="P10"><text:span text:style-name="T3">Testing for Covid-19 has increased over the last few weeks as Warwickshire residents continue to do the right thing by getting themselves tested when they show symptoms.  Read more: </text:span><text:a xlink:type="simple" xlink:href="https://www.warwickshire.gov.uk/news/article/1230/got-symptoms-get-tested-" text:style-name="Internet_20_link" text:visited-style-name="Visited_20_Internet_20_Link"><text:span text:style-name="T7">https://www.warwickshire.gov.uk/news/article/1230/got-symptoms-get-tested-</text:span></text:a></text:p>
      <text:p text:style-name="P10"><text:span text:style-name="T3"> </text:span></text:p>
      <text:p text:style-name="P10"><text:span text:style-name="T3">If you are exempt from wearing a face covering, you can download a card to display or image for your phone.</text:span></text:p>
      <text:p text:style-name="P10"><text:span text:style-name="T3">You can use these to show in shops and other enclosed spaces where masks are mandatory </text:span><text:a xlink:type="simple" xlink:href="https://www.warwickshire.gov.uk/information-coronavirus/face-covering-exemptions/1" text:style-name="Internet_20_link" text:visited-style-name="Visited_20_Internet_20_Link"><text:span text:style-name="T7">https://www.warwickshire.gov.uk/information-coronavirus/face-covering-exemptions/1</text:span></text:a></text:p>
      <text:p text:style-name="P13"/>
      <text:p text:style-name="Standard"><text:span text:style-name="T4">WCC Covid-19 Recovery Plan </text:span></text:p>
      <text:p text:style-name="P10"><text:span text:style-name="T6">Warwickshire County Council’s ten-point Covid-19 Recovery Plan was approved at today’s meeting of Cabinet as the council moves towards the next stages of its recovery from the economic impact. Read more: </text:span><text:a xlink:type="simple" xlink:href="https://www.warwickshire.gov.uk/news/article/1291/warwickshire-county-council-s-cabinet-approves-council-s-covid-19-recovery-plan" text:style-name="Internet_20_link" text:visited-style-name="Visited_20_Internet_20_Link"><text:span text:style-name="T6">https://www.warwickshire.gov.uk/news/article/1291/warwickshire-county-council-s-cabinet-approves-council-s-covid-19-recovery-plan</text:span></text:a></text:p>
      <text:p text:style-name="P10"/>
      <text:p text:style-name="P10"/>
      <text:p text:style-name="P1"><text:soft-page-break/><text:span text:style-name="T4">Help to access food for those facing financial hardship </text:span></text:p>
      <text:p text:style-name="P10"><text:span text:style-name="T6">Warwickshire County Council has now allocated the majority of the county’s share of Government funding to help people who are struggling to afford food and other essentials as a result of the Covid-19 pandemic. <text:s/>Read more: <text:s/></text:span><text:a xlink:type="simple" xlink:href="https://www.warwickshire.gov.uk/news/article/1299/help-to-access-food-for-those-facing-financial-hardship" text:style-name="Internet_20_link" text:visited-style-name="Visited_20_Internet_20_Link"><text:span text:style-name="T6">https://www.warwickshire.gov.uk/news/article/1299/help-to-access-food-for-those-facing-financial-hardship</text:span></text:a></text:p>
      <text:p text:style-name="P17"/>
      <text:p text:style-name="P3"><text:span text:style-name="T11">Household Recycling</text:span></text:p>
      <text:p text:style-name="P3"><text:span text:style-name="T12">Works are progressing well to reopen the </text:span><text:span text:style-name="T13">Stockton Recycling Centre</text:span><text:span text:style-name="T12"> which is planned for Saturday </text:span><text:span text:style-name="T10">26</text:span><text:span text:style-name="T15">th</text:span><text:span text:style-name="T10"> September</text:span><text:span text:style-name="T12">, with bookings scheduled to be released a week before. </text:span></text:p>
      <text:p text:style-name="P3"><text:span text:style-name="T12"> </text:span></text:p>
      <text:p text:style-name="P3"><text:span text:style-name="T12">As Stockton is one of Warwickshire’s smallest sites more measures have been needed to be put in place to ensure the safety of the public and staff when it opens. Since the reopening of the main centres, there has been a booking system in place for residents to book a slot to bring their waste for recycling.  This system has been successful in ensuring the maximum level of safety for both visitors and staff by allowing social distancing to take place, whilst also minimising disruption to the roads around the centre by preventing queues. </text:span></text:p>
      <text:p text:style-name="P3"><text:span text:style-name="T10">Stockton will be open only on Saturday and Sunday with opening hours for these days extended to 17:45 (5.45pm) </text:span></text:p>
      <text:p text:style-name="P3"><text:span text:style-name="T12"> </text:span></text:p>
      <text:p text:style-name="P3"><text:span text:style-name="T12">Anyone wishing to book a slot at one of the centres, can do so via </text:span><text:a xlink:type="simple" xlink:href="https://eur02.safelinks.protection.outlook.com/?url=http%3A%2F%2Ftracking.vuelio.co.uk%2Ftracking%2Fclick%3Fd%3DON6RcpQiaMmjNuOaYzFwR4aeXzcFX7f4L2uVdyDciZsVHZP7sg8m--PFZwaO9s0SQe0Gj-aJnO073ZimQb6zG5U7N6TUbnnaA2VCzDtzqN2b9ehDxWCChKPIWE7X_owcIx1pQ9jN7YEdEyUG94Yq058sg9QKqYS9Inr15j31IgdF0&amp;data=02%7C01%7Candycrump%40warwickshire.gov.uk%7C4fe42b332eb2436df9fc08d84b8765fa%7C88b0aa0659274bbba89389cc2713ac82%7C0%7C0%7C637342392193598125&amp;sdata=ZEWSqr2Kxp774rY1AAzRbMzefXufrufVN0i6ZES7LlI%3D&amp;reserved=0" text:style-name="Internet_20_link" text:visited-style-name="Visited_20_Internet_20_Link"><text:span text:style-name="T16">https://www.warwickshire.gov.uk/recyclingcentres</text:span></text:a><text:span text:style-name="T12"> </text:span></text:p>
      <text:p text:style-name="P4"/>
      <text:p text:style-name="P7"><text:span text:style-name="T10">Road Safety and parking around schools</text:span></text:p>
      <text:p text:style-name="P7"><text:span text:style-name="T12">An initiative called </text:span><text:span text:style-name="T10">SAFER in Warwickshire</text:span><text:span text:style-name="T12"> is being launched by WCC in October. It intends to promote and facilitate more walking and cycling to school, safe and considerate parking near schools etc, which will hopefully lead to long-term BEHAVIOUR CHANGE. There are many benefits –less pollution, tackling obesity, stress reduction for drivers, mental health benefits of walking etc – but obviously safety is the over-riding factor.</text:span></text:p>
      <text:p text:style-name="P2"/>
      <text:p text:style-name="P9"><text:span text:style-name="T18">Warwickshire County Council grant scheme invites applications from local community and voluntary groups</text:span></text:p>
      <text:p text:style-name="P9"><text:span text:style-name="T17">Warwickshire County Council has opened the second round of the Councillors' Grant Fund for 2020-21 and invites applications from voluntary and community organisations across the county.</text:span></text:p>
      <text:p text:style-name="P9"><text:span text:style-name="T17">The Councillors’ Grant Fund is an annual allocation of £6,000, distributed in two rounds, made available to each of the Council’s 57 elected members to support small-scale projects within their division.</text:span></text:p>
      <text:p text:style-name="P9"><text:span text:style-name="T17">Successful bids to the fund must support the council’s priorities that Warwickshire’s communities and individuals are supported to be safe, healthy and independent and that the county’s economy is vibrant and supported by the right jobs, training, skills and infrastructure.</text:span></text:p>
      <text:p text:style-name="P9"><text:span text:style-name="T17">All applications should evidence how local community development will be supported and how individual’s health and wellbeing will be improved. Applications which address one or more of the following priority categories will be favoured along with those that demonstrate links to the local Joint Strategic Needs Assessment (a process by which the local authority and health services assess the population’s current and future health, care and wellbeing needs).</text:span></text:p>
      <text:p text:style-name="P9"><text:span text:style-name="T17">· Improve community assets and their sustainability</text:span></text:p>
      <text:p text:style-name="P9"><text:span text:style-name="T17">· Improve access to services</text:span></text:p>
      <text:p text:style-name="P9"><text:soft-page-break/><text:span text:style-name="T17">· Improve financial capability</text:span></text:p>
      <text:p text:style-name="P9"><text:span text:style-name="T17">· Reduce loneliness and isolation</text:span></text:p>
      <text:p text:style-name="P9"><text:span text:style-name="T17">· Improve physical and/or mental health and wellbeing</text:span></text:p>
      <text:p text:style-name="P9"><text:span text:style-name="T17">· Promote equalities and inclusivity</text:span></text:p>
      <text:p text:style-name="P9"><text:span text:style-name="T17">· Improve the physical environment or reduce the environmental</text:span></text:p>
      <text:p text:style-name="P9"><text:span text:style-name="T17">impact</text:span></text:p>
      <text:p text:style-name="Standard"><text:a xlink:type="simple" xlink:href="https://l.facebook.com/l.php?u=http%3A%2F%2Fwww.warwickshire.gov.uk%2Fcllrgrants%3Ffbclid%3DIwAR3XIO6uYpU_CVi4r7IDyvYGcAfSBQbG187cpwMik0U7JLP1_L-s_8tkJD0&amp;h=AT2aW5Ekg-Ssp56tlJXZkHGrFjbL2MkQT7gDOboUqQQlpp7PVdbapzMsbxakC0QeUJ4Wu462ENTr44JxWAPuyCgfaUhhlXGUA5Z1--Lc3nHB-IC-hwTuo0QgGZ3M-ruiZBnB&amp;__tn__=-UK-R&amp;c%5b0%5d=AT0P0mbB39m5w0nI5117_H2dHHWxKHCZW-nJ4vNm1nv3YL6q3Bmmtd93_z4K-6Go8clCblAtqRKgFVAKTvowl1O4Y1WvQ1ZUzfDiEO0pgXIHfLaaEbnCJrmQsm4XmQOxglo5ePiByTfmqJomcn8KODXlJv4_zxCo1ezJyq_LOFbH_Lpi1oaf51uN8hu9-7vVCNF129RJpISg0nYj" text:style-name="Internet_20_link" text:visited-style-name="Visited_20_Internet_20_Link"><text:span text:style-name="T7">https://l.facebook.com/l.php?u=http%3A%2F%2Fwww.warwickshire.gov.uk%2Fcllrgrants%3Ffbclid%3DIwAR3XIO6uYpU_CVi4r7IDyvYGcAfSBQbG187cpwMik0U7JLP1_L-s_8tkJD0&amp;h=AT2aW5Ekg-Ssp56tlJXZkHGrFjbL2MkQT7gDOboUqQQlpp7PVdbapzMsbxakC0QeUJ4Wu462ENTr44JxWAPuyCgfaUhhlXGUA5Z1--Lc3nHB-IC-hwTuo0QgGZ3M-ruiZBnB&amp;__tn__=-UK-R&amp;c[0]=AT0P0mbB39m5w0nI5117_H2dHHWxKHCZW-nJ4vNm1nv3YL6q3Bmmtd93_z4K-6Go8clCblAtqRKgFVAKTvowl1O4Y1WvQ1ZUzfDiEO0pgXIHfLaaEbnCJrmQsm4XmQOxglo5ePiByTfmqJomcn8KODXlJv4_zxCo1ezJyq_LOFbH_Lpi1oaf51uN8hu9-7vVCNF129RJpISg0nYj</text:span></text:a></text:p>
      <text:p text:style-name="Standard"><text:span text:style-name="T20">Open water safety – </text:span><text:span text:style-name="T19">With warmer weather expected over the next few days, Warwickshire Fire and Rescue Service are urging young people to resist the temptation of swimming in open water.</text:span></text:p>
      <text:p text:style-name="Standard"><text:span text:style-name="T19">Every year, in the UK, around 400 people die from drowning as a result of an accident in or around water. Many of these deaths are as a result of simple everyday mistakes, such as a trip or fall into water, or misjudgements such as underestimating the effect of swimming in cold open water unprepared can have. Others result from risky activities including jumping or tombstoning from a great height into water.</text:span></text:p>
      <text:p text:style-name="Standard"><text:span text:style-name="T19">For more information visit - </text:span><text:a xlink:type="simple" xlink:href="https://news.warwickshire.gov.uk/blog/2020/06/23/firefighters-issue-safety-warning-as-the-hotter-weather-sets-in/" text:style-name="Internet_20_link" text:visited-style-name="Visited_20_Internet_20_Link"><text:span text:style-name="T5">https://news.warwickshire.gov.uk/blog/2020/06/23/firefighters-issue-safety-warning-as-the-hotter-weather-sets-in/</text:span></text:a></text:p>
      <text:p text:style-name="Standard"><text:span text:style-name="T7">Finally – it is great that people contact me via Facebook, but messenger doesn’t always get to me for some reason. The more reliable method is to use my contact details below. Thanks.</text:span></text:p>
      <text:p text:style-name="Standard"><text:span text:style-name="T7">Please stay safe and well and maintain social distancing and great hand washing/hygiene.</text:span></text:p>
      <text:p text:style-name="P8"><text:span text:style-name="T12">Kind regards</text:span></text:p>
      <text:p text:style-name="P5"/>
      <text:p text:style-name="P8"><text:span text:style-name="T10">Andy 07771335273 cllrcrump@warwickshire.gov.uk</text:span></text:p>
      <text:p text:style-name="P6"/>
      <text:p text:style-name="P8"><text:span text:style-name="T10">WCC Councillor for Southam, Stockton and Napton</text:span></text:p>
      <text:p text:style-name="P8"><text:span text:style-name="T10">SDC Councillor for Southam South</text:span></text:p>
      <text:p text:style-name="P8"><text:span text:style-name="T10">Acting WCC Councillor for Feldon Ward</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mmary"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x_5f_msonormal" style:display-name="x_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oi732d6d"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Windows User</dc:creator>
    <meta:editing-cycles>9</meta:editing-cycles>
    <meta:creation-date>2020-09-12T17:39:00</meta:creation-date>
    <dc:date>2020-09-13T09:36:00</dc:date>
    <meta:editing-duration>PT21S</meta:editing-duration>
    <meta:generator>OpenOffice/4.1.3$Win32 OpenOffice.org_project/413m1$Build-9783</meta:generator>
    <meta:document-statistic meta:table-count="0" meta:image-count="0" meta:object-count="0" meta:page-count="3" meta:paragraph-count="54" meta:word-count="1127" meta:character-count="79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